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2pt" style:font-size-asian="12pt"/>
    </style:style>
    <style:style style:name="P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4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Arial" fo:font-weight="bold" style:font-weight-asian="bold" style:font-weight-complex="bold" fo:color="#00B050" fo:font-size="12pt" style:font-size-asian="12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9" style:parent-style-name="Основнойшрифтабзаца" style:family="text">
      <style:text-properties style:font-name-complex="Arial" fo:font-size="12pt" style:font-size-asian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2" style:parent-style-name="Основнойшрифтабзаца" style:family="text">
      <style:text-properties style:font-name-complex="Arial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5" style:parent-style-name="Основнойшрифтабзаца" style:family="text">
      <style:text-properties style:font-name-complex="Arial" fo:font-size="12pt" style:font-size-asian="12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8" style:parent-style-name="Основнойшрифтабзаца" style:family="text">
      <style:text-properties style:font-name-complex="Arial" fo:font-size="12pt" style:font-size-asian="12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21" style:parent-style-name="Основнойшрифтабзаца" style:family="text">
      <style:text-properties style:font-name-complex="Arial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24" style:parent-style-name="Основнойшрифтабзаца" style:family="text">
      <style:text-properties style:font-name-complex="Arial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27" style:parent-style-name="Основнойшрифтабзаца" style:family="text">
      <style:text-properties style:font-name-complex="Arial" fo:font-size="12pt" style:font-size-asian="12pt"/>
    </style:style>
    <style:style style:name="P28" style:parent-style-name="Обычный" style:family="paragraph">
      <style:text-properties style:font-name-complex="Arial" fo:font-size="12pt" style:font-size-asian="12pt"/>
    </style:style>
    <style:style style:name="P29" style:parent-style-name="Обычный" style:family="paragraph">
      <style:text-properties style:font-name-complex="Arial" fo:font-size="12pt" style:font-size-asian="12pt"/>
    </style:style>
    <style:style style:name="P30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2pt" style:font-size-asian="12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33" style:parent-style-name="Основнойшрифтабзаца" style:family="text">
      <style:text-properties style:font-name-complex="Arial" fo:font-size="12pt" style:font-size-asian="12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36" style:parent-style-name="Основнойшрифтабзаца" style:family="text">
      <style:text-properties style:font-name-complex="Arial" fo:font-size="12pt" style:font-size-asian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39" style:parent-style-name="Основнойшрифтабзаца" style:family="text">
      <style:text-properties style:font-name-complex="Arial" fo:font-size="12pt" style:font-size-asian="12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42" style:parent-style-name="Основнойшрифтабзаца" style:family="text">
      <style:text-properties style:font-name-complex="Arial" fo:font-size="12pt" style:font-size-asian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45" style:parent-style-name="Основнойшрифтабзаца" style:family="text">
      <style:text-properties style:font-name-complex="Arial" fo:font-size="12pt" style:font-size-asian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48" style:parent-style-name="Основнойшрифтабзаца" style:family="text">
      <style:text-properties style:font-name-complex="Arial" fo:font-size="12pt" style:font-size-asian="12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51" style:parent-style-name="Основнойшрифтабзаца" style:family="text">
      <style:text-properties style:font-name-complex="Arial" fo:font-size="12pt" style:font-size-asian="12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54" style:parent-style-name="Основнойшрифтабзаца" style:family="text">
      <style:text-properties style:font-name-complex="Arial" fo:font-size="12pt" style:font-size-asian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57" style:parent-style-name="Основнойшрифтабзаца" style:family="text">
      <style:text-properties style:font-name-complex="Arial" fo:font-size="12pt" style:font-size-asian="12pt"/>
    </style:style>
    <style:style style:name="P58" style:parent-style-name="Обычный" style:family="paragraph">
      <style:text-properties style:font-name-complex="Arial" fo:font-size="12pt" style:font-size-asian="12pt"/>
    </style:style>
    <style:style style:name="P59" style:parent-style-name="Обычный" style:family="paragraph">
      <style:text-properties style:font-name-complex="Arial" fo:font-size="12pt" style:font-size-asian="12pt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-complex="Arial" fo:font-weight="bold" style:font-weight-asian="bold" style:font-weight-complex="bold" fo:color="#00B050" fo:font-size="12pt" style:font-size-asian="12pt"/>
    </style:style>
    <style:style style:name="P62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3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4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5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6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7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8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69" style:parent-style-name="Обычный" style:family="paragraph">
      <style:text-properties style:font-name-complex="Arial" fo:font-weight="bold" style:font-weight-asian="bold" style:font-weight-complex="bold" fo:color="#00B050" fo:font-size="12pt" style:font-size-asian="12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-complex="Arial" fo:font-weight="bold" style:font-weight-asian="bold" style:font-weight-complex="bold" fo:color="#00B050" fo:font-size="12pt" style:font-size-asian="12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74" style:parent-style-name="Основнойшрифтабзаца" style:family="text">
      <style:text-properties style:font-name-complex="Arial" fo:font-size="12pt" style:font-size-asian="12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77" style:parent-style-name="Основнойшрифтабзаца" style:family="text">
      <style:text-properties style:font-name-complex="Arial" fo:font-size="12pt" style:font-size-asian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80" style:parent-style-name="Основнойшрифтабзаца" style:family="text">
      <style:text-properties style:font-name-complex="Arial" fo:font-size="12pt" style:font-size-asian="12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83" style:parent-style-name="Основнойшрифтабзаца" style:family="text">
      <style:text-properties style:font-name-complex="Arial" fo:font-size="12pt" style:font-size-asian="12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86" style:parent-style-name="Основнойшрифтабзаца" style:family="text">
      <style:text-properties style:font-name-complex="Arial" fo:font-size="12pt" style:font-size-asian="12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89" style:parent-style-name="Основнойшрифтабзаца" style:family="text">
      <style:text-properties style:font-name-complex="Arial" fo:font-size="12pt" style:font-size-asian="12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92" style:parent-style-name="Основнойшрифтабзаца" style:family="text">
      <style:text-properties style:font-name-complex="Arial" fo:font-size="12pt" style:font-size-asian="12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95" style:parent-style-name="Основнойшрифтабзаца" style:family="text">
      <style:text-properties style:font-name-complex="Arial" fo:font-size="12pt" style:font-size-asian="12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98" style:parent-style-name="Основнойшрифтабзаца" style:family="text">
      <style:text-properties style:font-name-complex="Arial" fo:font-size="12pt" style:font-size-asian="12pt"/>
    </style:style>
    <style:style style:name="P99" style:parent-style-name="Обычный" style:family="paragraph">
      <style:text-properties style:font-name-complex="Arial" fo:font-size="12pt" style:font-size-asian="12pt"/>
    </style:style>
    <style:style style:name="P100" style:parent-style-name="Обычный" style:family="paragraph">
      <style:text-properties style:font-name-complex="Arial" fo:font-size="12pt" style:font-size-asian="12pt"/>
    </style:style>
    <style:style style:name="P101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2pt" style:font-size-asian="12pt"/>
    </style:style>
    <style:style style:name="P102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3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4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5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6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7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8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09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10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2pt" style:font-size-asian="12pt"/>
    </style:style>
    <style:style style:name="P112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3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4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5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6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7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8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/>
    </style:style>
    <style:style style:name="P119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22" style:parent-style-name="Основнойшрифтабзаца" style:family="text">
      <style:text-properties style:font-name-complex="Arial" fo:font-size="12pt" style:font-size-asian="12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25" style:parent-style-name="Основнойшрифтабзаца" style:family="text">
      <style:text-properties style:font-name-complex="Arial" fo:font-size="12pt" style:font-size-asian="12pt"/>
    </style:style>
    <style:style style:name="P126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29" style:parent-style-name="Основнойшрифтабзаца" style:family="text">
      <style:text-properties style:font-name-complex="Arial" fo:font-size="12pt" style:font-size-asian="12pt"/>
    </style:style>
    <style:style style:name="P130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33" style:parent-style-name="Основнойшрифтабзаца" style:family="text">
      <style:text-properties style:font-name-complex="Arial" fo:font-size="12pt" style:font-size-asian="12pt"/>
    </style:style>
    <style:style style:name="P134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37" style:parent-style-name="Основнойшрифтабзаца" style:family="text">
      <style:text-properties style:font-name-complex="Arial" fo:font-size="12pt" style:font-size-asian="12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140" style:parent-style-name="Основнойшрифтабзаца" style:family="text">
      <style:text-properties style:font-name-complex="Arial" fo:font-size="12pt" style:font-size-asian="12pt"/>
    </style:style>
    <style:style style:name="P141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42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text-align="justify"/>
      <style:text-properties style:font-name-complex="Arial" fo:font-size="12pt" style:font-size-asian="12pt"/>
    </style:style>
    <style:style style:name="P144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B050" fo:font-size="12pt" style:font-size-asian="12pt"/>
    </style:style>
    <style:style style:name="P150" style:parent-style-name="Абзацсотступом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ЧЕК-ЛИСТ</text:p>
      <text:p text:style-name="P3">«Что делать если…»</text:p>
      <text:p text:style-name="P4"/>
      <text:p text:style-name="P5"><text:span text:style-name="T6">Что делать после публичной суицидальной попытки ученика или попытки, ставшей известной широкой публике?</text:span></text:p>
      <text:p text:style-name="P7"><text:span text:style-name="T8"></text:span><text:span text:style-name="T9"><text:s/>Не замалчивать произошедшее.<text:s/></text:span></text:p>
      <text:p text:style-name="P10"><text:span text:style-name="T11"></text:span><text:span text:style-name="T12"><text:s/>Говорить об этом с позиции уважения к подростку, совершившему попытку.<text:s/></text:span></text:p>
      <text:p text:style-name="P13"><text:span text:style-name="T14"></text:span><text:span text:style-name="T15"><text:s/>Избегать оценок и осуждения и особенно сплетен.<text:s/></text:span></text:p>
      <text:p text:style-name="P16"><text:span text:style-name="T17"></text:span><text:span text:style-name="T18"><text:s/>Говорить о суицидальном поведении прямо.<text:s/></text:span></text:p>
      <text:p text:style-name="P19"><text:span text:style-name="T20"></text:span><text:span text:style-name="T21"><text:s/>Создать эмоциональные сети поддержки. Транслировать детям информацию, что такая поддержка может спасти жизни.<text:s/></text:span></text:p>
      <text:p text:style-name="P22"><text:span text:style-name="T23"></text:span><text:span text:style-name="T24"><text:s/>Попытаться избежать обвинений и оценочных суждений в адрес родителей, ребенок которых попытался покончить с собой или совершил суицид.</text:span></text:p>
      <text:p text:style-name="P25"><text:span text:style-name="T26"></text:span><text:span text:style-name="T27"><text:s/>Если попытку суицида совершил учитель, все вышеперечисленные пункты остаются в силе. Коллеги учителя, так же, как и его ученики, должны относиться к нему с уважением.<text:s/></text:span></text:p>
      <text:p text:style-name="P28"/>
      <text:p text:style-name="P29"/>
      <text:p text:style-name="P30">Что делать, если суицид произошел на глазах у сверстников</text:p>
      <text:p text:style-name="P31"><text:span text:style-name="T32"></text:span><text:span text:style-name="T33"><text:s/>Не трогать тело.<text:s/></text:span></text:p>
      <text:p text:style-name="P34"><text:span text:style-name="T35"></text:span><text:span text:style-name="T36"><text:s/>Сообщить в 112.<text:s/></text:span></text:p>
      <text:p text:style-name="P37"><text:span text:style-name="T38"></text:span><text:span text:style-name="T39"><text:s/>Вывести детей из места, где находится тело погибшего.<text:s/></text:span></text:p>
      <text:p text:style-name="P40"><text:span text:style-name="T41"></text:span><text:span text:style-name="T42"><text:s/>Как только станет возможным - сообщить другим детям, что произошло.<text:s/></text:span></text:p>
      <text:p text:style-name="P43"><text:span text:style-name="T44"></text:span><text:span text:style-name="T45"><text:s/>Помочь им показать, что они чувствуют, и предложить помощь.<text:s/></text:span></text:p>
      <text:p text:style-name="P46"><text:span text:style-name="T47"></text:span><text:span text:style-name="T48"><text:s/>Постараться избежать того, чтобы они чувствовали себя виноватыми.<text:s/></text:span></text:p>
      <text:p text:style-name="P49"><text:span text:style-name="T50"></text:span><text:span text:style-name="T51"><text:s/>Запросить помощь профессионалов.<text:s/></text:span></text:p>
      <text:p text:style-name="P52"><text:span text:style-name="T53"></text:span><text:span text:style-name="T54"><text:s/>В ситуации общения с родителями ребенка, совершившего самоубийство, важнее всего не делать поспешных выводов, не судить родителей и других людей за произошедшее. Слушать и поддерживать намерения обращаться за помощью к специалистам.<text:s/></text:span></text:p>
      <text:p text:style-name="P55"><text:span text:style-name="T56"></text:span><text:span text:style-name="T57"><text:s/>В ситуации общения с родителями других детей нужно избегать поспешных и оценочных суждений. Важно обратить внимание родителей на естественность их переживаний в сложившейся ситуации, возможность своевременного обращения за помощью для себя и своих детей. Подсказать родителям, куда можно обратиться за этой помощью</text:span></text:p>
      <text:p text:style-name="P58"/>
      <text:p text:style-name="P59"/>
      <text:p text:style-name="P60"><text:span text:style-name="T61">КАКИЕ СИГНАЛЫ ТРЕВОГИ МОГУТ ПРОЯВЛЯТЬСЯ В ПОВЕДЕНИИ ДРУГИХ ОБУЧАЮЩИХСЯ ПОСЛЕ СУИЦИДА ИХ ТОВАРИЩА?</text:span></text:p>
      <text:p text:style-name="P62">1. Чувство вины за смерть друга или одноклассника.<text:s/></text:p>
      <text:p text:style-name="P63">2. Изменение поведения и реагирования на фоне произошедшего.<text:s/></text:p>
      <text:p text:style-name="P64">3. Мысли о том, что суицид - акт смелости, и в ситуации, когда ты страдаешь - лучше всего умереть, за что все будут восхищаться твоей храбростью. Превращение погибшего друга в героя.<text:s/></text:p>
      <text:p text:style-name="P65">4. Высказывания или демонстрации того, что ему также не нравится жить.<text:s/></text:p>
      <text:p text:style-name="P66">5. Запрет и нежелание говорить о смерти.<text:s/></text:p>
      <text:p text:style-name="P67">6. Интерес к разным способам суицида.<text:s/></text:p>
      <text:p text:style-name="P68">7. Угрозы покончить с жизнью, выражения своего желания сделать так же</text:p>
      <text:p text:style-name="P69"/>
      <text:soft-page-break/>
      <text:p text:style-name="P70"><text:span text:style-name="T71">Что делать учителю</text:span></text:p>
      <text:p text:style-name="P72"><text:span text:style-name="T73"></text:span><text:span text:style-name="T74"><text:s/>Постараться снизить чувство вины у детей.<text:s/></text:span></text:p>
      <text:p text:style-name="P75"><text:span text:style-name="T76"></text:span><text:span text:style-name="T77"><text:s/>Быть искренним.<text:s/></text:span></text:p>
      <text:p text:style-name="P78"><text:span text:style-name="T79"></text:span><text:span text:style-name="T80"><text:s/>Сообщать детям правду о произошедшем, без сообщения деталей.<text:s/></text:span></text:p>
      <text:p text:style-name="P81"><text:span text:style-name="T82"></text:span><text:span text:style-name="T83"><text:s/>Помогать в выражении чувств, страхов, сомнений и переживаний с помощью различных видов деятельности в соответствии с их уровнем когнитивного развития.<text:s/></text:span></text:p>
      <text:p text:style-name="P84"><text:span text:style-name="T85"></text:span><text:span text:style-name="T86"><text:s/>Транслировать возможность обсуждать произошедшее наедине.<text:s/></text:span></text:p>
      <text:p text:style-name="P87"><text:span text:style-name="T88"></text:span><text:span text:style-name="T89"><text:s/>Разрешать действия горевания, в том числе спонтанные.<text:s/></text:span></text:p>
      <text:p text:style-name="P90"><text:span text:style-name="T91"></text:span><text:span text:style-name="T92"><text:s/>Помогать в переживании горя через демонстрацию своих чувств.</text:span></text:p>
      <text:p text:style-name="P93"><text:span text:style-name="T94"></text:span><text:span text:style-name="T95"><text:s/>В ситуации общения с родителями ребенка, совершившего самоубийство, важнее всего не делать поспешных выводов, не судить родителей и других людей за произошедшее. Слушать и поддерживать намерения обращаться за помощью к специалистам.<text:s/></text:span></text:p>
      <text:p text:style-name="P96"><text:span text:style-name="T97"></text:span><text:span text:style-name="T98"><text:s/>В ситуации общения с родителями других детей нужно избегать поспешных и оценочных суждений. Важно обратить внимание родителей на естественность их переживаний в сложившейся ситуации, возможность своевременного обращения за помощью для себя и своих детей. Подсказать родителям, куда можно обратиться за этой помощью</text:span></text:p>
      <text:p text:style-name="P99"/>
      <text:p text:style-name="P100"/>
      <text:p text:style-name="P101">Что делать если пришел ребенок</text:p>
      <text:p text:style-name="P102">1. Позволить выговориться и «излить эмоции», т. к. дети часто страдают от одиночества и остро нуждаются во внимании и сопереживании.<text:s/></text:p>
      <text:p text:style-name="P103">2. Вести себя спокойно, правильно и понятно формулировать вопросы, выяснить суть кризисной ситуации и то, какая помощь необходима.<text:s/></text:p>
      <text:p text:style-name="P104">3. Не выражать удивления от услышанного, не ругать и не осуждать ребенка за любые, самые шокирующие высказывания.<text:s/></text:p>
      <text:p text:style-name="P105">4. Не спорить, не высмеивать и не принижать переживания ребенка, не приводить в пример других детей, которым «живется еще хуже» или у которых «точно такие же проблемы».<text:s/></text:p>
      <text:p text:style-name="P106">5. Постараться изменить романтическое представление ребенка о собственной смерти.<text:s/></text:p>
      <text:p text:style-name="P107">6. Не давать большого количества советов, т. к. дети в депрессивном состоянии просто не способны их воспринимать, но при этом обязательно подчеркнуть, что проблема носит временный характер.<text:s/></text:p>
      <text:p text:style-name="P108">7. Стремиться вселить в подростка надежду в конструктивные способы решения его проблемы, которые должны быть реалистичными и направленными на укрепление его сил и возможностей.<text:s/></text:p>
      <text:p text:style-name="P109"/>
      <text:p text:style-name="P110">Самое важное: уговорить ребенка и/или его законных представителей обратиться за помощью к специалисту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ЧЕГО НЕ ДЕЛАТЬ</text:p>
      <text:p text:style-name="P120"><text:span text:style-name="T121"></text:span><text:span text:style-name="T122"><text:s/>Не осуждать ребенка.</text:span></text:p>
      <text:p text:style-name="P123"><text:span text:style-name="T124"></text:span><text:span text:style-name="T125"><text:s/>Не упрекать ребенка в способе мыслей или поведения.<text:s/></text:span></text:p>
      <text:p text:style-name="P126">Нельзя: «Как ты можешь говорить такое?».</text:p>
      <text:p text:style-name="P127"><text:span text:style-name="T128"></text:span><text:span text:style-name="T129"><text:s/>Не критиковать, не спорить, не насмехаться над ним, не провоцировать, не бросать вызов. Относиться к угрозам серьезно.<text:s/></text:span></text:p>
      <text:p text:style-name="P130">Нельзя: «Да ладно, не говори глупостей!».</text:p>
      <text:p text:style-name="P131"><text:span text:style-name="T132"></text:span><text:span text:style-name="T133"><text:s/>Не преуменьшать, не обесценивать проблемную ситуацию, которую он проживает.</text:span></text:p>
      <text:p text:style-name="P134">Нельзя: «Да ладно тебе, это нормально, все пройдет!»</text:p>
      <text:p text:style-name="P135"><text:span text:style-name="T136"></text:span><text:span text:style-name="T137"><text:s/>Не впадать в панику, не показывать страх.<text:s/></text:span></text:p>
      <text:p text:style-name="P138"><text:span text:style-name="T139"></text:span><text:span text:style-name="T140"><text:s/>Не использовать аргументы если не знаем причину сложившейся ситуации.<text:s/></text:span></text:p>
      <text:p text:style-name="P141">Если не знаем точно, каковы сейчас отношения с этим людьми, поскольку, бывает так, что именно этого подросток хочет добиться.</text:p>
      <text:p text:style-name="P142">Нельзя: «Ты сделаешь очень больно своему брату, родителям».</text:p>
      <text:p text:style-name="P143"><text:s/></text:p>
      <text:p text:style-name="P144">Нужно подчеркивать в позитивном ключе важность его для Вас!<text:s/></text:p>
      <text:p text:style-name="P145"/>
      <text:p text:style-name="P146">Если Вы владеете информацией о том,<text:s/></text:p>
      <text:p text:style-name="P147">кто именно ему дорог – то важность его для них!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" style:display-name="E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Arial Unicode MS" style:font-name-complex="Times New Roman"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rial Unicode MS" style:font-name-complex="Times New Roman" style:letter-kerning="true" fo:font-size="10pt" style:font-size-asian="10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top="0.0277in" fo:margin-bottom="0.1388in" fo:line-height="115%" fo:margin-left="0.5in" fo:text-indent="-0.4923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Символнумерации" style:display-name="Символ нумерации" style:family="text"/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fo:text-align="justify" style:vertical-align="auto" fo:margin-top="0.2083in" fo:line-height="0.2298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1_" style:display-name="Заголовок №1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fo:text-align="justify" style:vertical-align="auto" fo:margin-top="0.125in" fo:line-height="0.2201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fo:hyphenate="tru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Заголовок11" style:display-name="Заголовок 11" style:family="paragraph" style:parent-style-name="Обычный" style:default-outline-level="2">
      <style:paragraph-properties style:text-autospace="none" style:vertical-align="auto" fo:margin-left="0.5902in">
        <style:tab-stops/>
      </style:paragraph-properties>
      <style:text-properties style:font-name-asian="Arial" style:font-name-complex="Arial" fo:font-weight="bold" style:font-weight-asian="bold" style:font-weight-complex="bold" style:letter-kerning="false" fo:font-size="12pt" style:font-size-asian="12pt" style:language-asian="en" style:country-asian="US" fo:hyphenate="true"/>
    </style:style>
    <style:style style:name="Заголовок21" style:display-name="Заголовок 21" style:family="paragraph" style:parent-style-name="Обычный" style:default-outline-level="3">
      <style:paragraph-properties style:text-autospace="none" style:vertical-align="auto" fo:line-height="0.184in" fo:margin-left="0.5902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language-asian="en" style:country-asian="US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Microsoft Sans Serif" style:font-name-asian="Microsoft Sans Serif" style:font-name-complex="Microsoft Sans Serif" style:letter-kerning="false" fo:font-size="11pt" style:font-size-asian="11pt" style:font-size-complex="11pt" style:language-asian="en" style:country-asian="US" fo:hyphenate="tru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83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Елена Саможена</dc:creator>
    <meta:creation-date>2025-03-01T07:31:00Z</meta:creation-date>
    <dc:date>2025-03-01T07:32:00Z</dc:date>
    <meta:print-date>2020-12-01T04:5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4" meta:character-count="5381" meta:row-count="38" meta:non-whitespace-character-count="4587"/>
  </office:meta>
</office:document-meta>
</file>